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end" style:justify-single-word="false"/>
      <style:text-properties style:font-name="Comic Sans MS"/>
    </style:style>
    <style:style style:name="P3" style:family="paragraph" style:parent-style-name="Standard">
      <style:paragraph-properties fo:line-height="150%"/>
      <style:text-properties style:font-name="Comic Sans M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" style:font-weight-complex="bold"/>
    </style:style>
    <style:style style:name="T6" style:family="text">
      <style:text-properties fo:color="#ff0000" style:font-name="Comic Sans MS"/>
    </style:style>
    <style:style style:name="T7" style:family="text"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ôle Educatif du Pré au Coeur<text:tab/><text:tab/><text:tab/><text:tab/></text:span></text:p>
      <text:p text:style-name="Standard"><text:span text:style-name="T1">70200 MOFFANS ET VACHERESSE</text:span></text:p>
      <text:p text:style-name="P1"/>
      <text:p text:style-name="Standard"><text:span text:style-name="T2">Rentrée</text:span><text:span text:style-name="T1"> : </text:span><text:span text:style-name="T6">le</text:span><text:span text:style-name="T1"> </text:span><text:span text:style-name="T6">jeudi 2 septembre 2021 à 8h30</text:span></text:p>
      <text:p text:style-name="P1"/>
      <text:p text:style-name="P1"/>
      <text:p text:style-name="P4"><text:span text:style-name="T4">Liste des fournitures scolaires pour l’année scolaire 2021-2022</text:span></text:p>
      <text:p text:style-name="P4"><text:span text:style-name="T7">CP</text:span></text:p>
      <text:p text:style-name="P5"><text:span text:style-name="T5">- un cartable pouvant contenir un classeur A4</text:span></text:p>
      <text:p text:style-name="P5"><text:span text:style-name="T5">- une trousse avec: </text:span></text:p>
      <text:p text:style-name="P8"><text:span text:style-name="T1">- 2 crayons de papier</text:span></text:p>
      <text:p text:style-name="P8"><text:span text:style-name="T1">- une gomme</text:span><text:span text:style-name="T2"> blanche</text:span></text:p>
      <text:p text:style-name="P8"><text:span text:style-name="T1">- stylos bleu et vert</text:span></text:p>
      <text:p text:style-name="P8"><text:span text:style-name="T1">- une paire de ciseaux </text:span><text:span text:style-name="T2">à bouts ronds</text:span></text:p>
      <text:p text:style-name="P8"><text:span text:style-name="T1">- un taille-crayons </text:span><text:span text:style-name="T2">avec réservoir</text:span></text:p>
      <text:p text:style-name="P8"><text:span text:style-name="T1">- un </text:span><text:span text:style-name="T2">tube de colle</text:span><text:span text:style-name="T1"> (en prévoir environ 8 pour l’année)</text:span></text:p>
      <text:p text:style-name="P8"><text:span text:style-name="T1">- un feutre d’ardoise (environ 8 pour l’année)</text:span></text:p>
      <text:p text:style-name="P5"><text:span text:style-name="T5">- un double décimètre (non flexible) </text:span></text:p>
      <text:p text:style-name="P5"><text:span text:style-name="T5">- un grand classeur (21 X 29,7 cm) avec 6 intercalaires cartonnés</text:span></text:p>
      <text:p text:style-name="P5"><text:span text:style-name="T1">- une <text:s/>boîte de crayons de couleurs</text:span></text:p>
      <text:p text:style-name="P5"><text:span text:style-name="T1">- une <text:s/>boîte de feutres (pointes fines)</text:span></text:p>
      <text:p text:style-name="P5"><text:span text:style-name="T1">- une ardoise blanche avec chiffon </text:span></text:p>
      <text:p text:style-name="P5"><text:span text:style-name="T1">- une pochette à élastique format A4</text:span></text:p>
      <text:p text:style-name="P5"><text:soft-page-break/><text:span text:style-name="T1">- une paire de ballerines</text:span></text:p>
      <text:p text:style-name="P5"><text:span text:style-name="T1">- 1 boite de mouchoirs</text:span></text:p>
      <text:p text:style-name="P5"><text:span text:style-name="T1">- Attestation </text:span><text:span text:style-name="T2">d’assurance scolaire</text:span><text:span text:style-name="T1"> (responsabilité civile </text:span><text:span text:style-name="T2">et</text:span><text:span text:style-name="T1"> individuelle)</text:span></text:p>
      <text:p text:style-name="P1"/>
      <text:p text:style-name="Standard"><text:span text:style-name="T1">Afin de prévenir les conflits, merci d’indiquer le nom de l’enfant sur les différentes fournitures, lorsque cela est possible.</text:span></text:p>
      <text:p text:style-name="Standard"><text:span text:style-name="T1">Pensez à vérifier le matériel de votre enfant tout au long de l’année scolaire.</text:span></text:p>
      <text:p text:style-name="Standard"><text:span text:style-name="T1">L’école fournit les cahiers, les livres et le matériel d’arts plastiques.</text:span></text:p>
      <text:p text:style-name="P1"/>
      <text:p text:style-name="P1"/>
      <text:p text:style-name="P6"><text:span text:style-name="T3">Bonnes vacances à tous ! </text:span></text:p>
      <text:p text:style-name="P2"/>
      <text:p text:style-name="P6"><text:span text:style-name="T1">Sandra Petitclerc</text:span></text:p>
      <text:p text:style-name="Standard"><text:span text:style-name="T1"><text:tab/></text:span></text:p>
      <text:p text:style-name="Standard"><text:span text:style-name="T1">Pôle Educatif du Pré au Coeur<text:tab/><text:tab/><text:tab/><text:tab/></text:span></text:p>
      <text:p text:style-name="Standard"><text:span text:style-name="T1">70200 MOFFANS ET VACHERESSE</text:span></text:p>
      <text:p text:style-name="P1"/>
      <text:p text:style-name="Standard"><text:span text:style-name="T2">Rentrée</text:span><text:span text:style-name="T1"> : </text:span><text:span text:style-name="T6">le</text:span><text:span text:style-name="T1"> </text:span><text:span text:style-name="T6">jeudi 2 septembre 2021 à 8h30</text:span></text:p>
      <text:p text:style-name="P1"/>
      <text:p text:style-name="P1"/>
      <text:p text:style-name="P4"><text:span text:style-name="T4">Liste des fournitures scolaires pour l’année scolaire 2021-2022</text:span></text:p>
      <text:p text:style-name="P4"><text:span text:style-name="T7">GS</text:span></text:p>
      <text:p text:style-name="P7"/>
      <text:p text:style-name="P4"/>
      <text:p text:style-name="P5"><text:span text:style-name="T5">- un cartable pouvant contenir un classeur A4</text:span></text:p>
      <text:p text:style-name="P5"><text:span text:style-name="T5">- une trousse avec: </text:span></text:p>
      <text:p text:style-name="P8"><text:soft-page-break/><text:span text:style-name="T1">- 2 crayons de papier</text:span></text:p>
      <text:p text:style-name="P8"><text:span text:style-name="T1">- une gomme</text:span><text:span text:style-name="T2"> blanche</text:span></text:p>
      <text:p text:style-name="P8"><text:span text:style-name="T1">- une paire de ciseaux </text:span><text:span text:style-name="T2">à bouts ronds</text:span></text:p>
      <text:p text:style-name="P8"><text:span text:style-name="T1">- un taille-crayons </text:span><text:span text:style-name="T2">avec réservoir</text:span></text:p>
      <text:p text:style-name="P8"><text:span text:style-name="T1">- un </text:span><text:span text:style-name="T2">tube de colle</text:span><text:span text:style-name="T1"> (en prévoir environ 8 pour l’année)</text:span></text:p>
      <text:p text:style-name="P5"><text:span text:style-name="T5">- un grand classeur (21 X 29,7 cm) </text:span></text:p>
      <text:p text:style-name="P5"><text:span text:style-name="T1">- une <text:s/>boîte de crayons de couleurs</text:span></text:p>
      <text:p text:style-name="P5"><text:span text:style-name="T1">- une <text:s/>boîte de feutres (pointes fines)</text:span></text:p>
      <text:p text:style-name="P5"><text:span text:style-name="T1">- une paire de ballerines</text:span></text:p>
      <text:p text:style-name="P5"><text:span text:style-name="T1">- 1 boite de mouchoirs</text:span></text:p>
      <text:p text:style-name="P5"><text:span text:style-name="T1">- Attestation </text:span><text:span text:style-name="T2">d’assurance scolaire</text:span><text:span text:style-name="T1"> (responsabilité civile </text:span><text:span text:style-name="T2">et</text:span><text:span text:style-name="T1"> individuelle)</text:span></text:p>
      <text:p text:style-name="P3"/>
      <text:p text:style-name="P3"/>
      <text:p text:style-name="P5"/>
      <text:p text:style-name="P1"/>
      <text:p text:style-name="Standard"><text:span text:style-name="T1">Afin de prévenir les conflits, merci d’indiquer le nom de l’enfant sur les différentes fournitures, lorsque cela est possible.</text:span></text:p>
      <text:p text:style-name="Standard"><text:span text:style-name="T1">Pensez à vérifier le matériel de votre enfant tout au long de l’année scolaire.</text:span></text:p>
      <text:p text:style-name="Standard"><text:span text:style-name="T1">L’école fournit les cahiers et le matériel d’arts plastiques.</text:span></text:p>
      <text:p text:style-name="P1"/>
      <text:p text:style-name="P1"/>
      <text:p text:style-name="P6"><text:span text:style-name="T3">Bonnes vacances à tous ! </text:span></text:p>
      <text:p text:style-name="P2"/>
      <text:p text:style-name="P6"><text:span text:style-name="T1">Sandra Petitclerc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Times New Roman1" style:font-size-asian="10pt" style:language-asian="fr" style:country-asian="FR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</meta:initial-creator>
    <meta:editing-cycles>8</meta:editing-cycles>
    <meta:creation-date>2020-07-01T08:23:00</meta:creation-date>
    <dc:date>2021-07-04T12:18:33.92</dc:date>
    <meta:editing-duration>PT5S</meta:editing-duration>
    <meta:generator>OpenOffice/4.1.7$Win32 OpenOffice.org_project/417m1$Build-9800</meta:generator>
    <meta:document-statistic meta:table-count="0" meta:image-count="0" meta:object-count="0" meta:page-count="4" meta:paragraph-count="52" meta:word-count="362" meta:character-count="2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