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fo:text-align="justify"/>
      <style:text-properties fo:language="en" fo:country="US"/>
    </style:style>
    <style:style style:name="P4" style:parent-style-name="Normal" style:family="paragraph">
      <style:paragraph-properties fo:text-align="center" fo:margin-left="0.25in">
        <style:tab-stops/>
      </style:paragraph-properties>
    </style:style>
    <style:style style:name="T5" style:parent-style-name="Policepardéfaut" style:family="text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margin-left="0.25in">
        <style:tab-stops/>
      </style:paragraph-properties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justify" fo:margin-left="0.25in">
        <style:tab-stops/>
      </style:paragraph-properties>
    </style:style>
    <style:style style:name="T12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" style:family="paragraph">
      <style:paragraph-properties fo:text-align="center" fo:margin-left="0.25in">
        <style:tab-stops/>
      </style:paragraph-properties>
    </style:style>
    <style:style style:name="T2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3" style:parent-style-name="Normal" style:family="paragraph">
      <style:paragraph-properties fo:text-align="justify" fo:margin-left="0.25in">
        <style:tab-stops/>
      </style:paragraph-properties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Normal" style:family="paragraph">
      <style:paragraph-properties fo:text-align="justify"/>
      <style:text-properties fo:font-size="6pt" style:font-size-asian="6pt" style:font-size-complex="6pt"/>
    </style:style>
    <style:style style:name="P26" style:parent-style-name="Normal" style:family="paragraph">
      <style:paragraph-properties fo:text-align="justify" fo:margin-left="0.75in">
        <style:tab-stops/>
      </style:paragraph-properties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 fo:margin-left="0.75in">
        <style:tab-stops/>
      </style:paragraph-properties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Normal" style:family="paragraph">
      <style:paragraph-properties fo:text-align="justify" fo:margin-left="0.75in">
        <style:tab-stops/>
      </style:paragraph-properties>
    </style:style>
    <style:style style:name="T31" style:parent-style-name="Policepardéfaut" style:family="text">
      <style:text-properties fo:font-size="14pt" style:font-size-asian="14pt" style:font-size-complex="14pt"/>
    </style:style>
    <style:style style:name="P32" style:parent-style-name="Normal" style:family="paragraph">
      <style:paragraph-properties fo:text-align="justify" fo:margin-left="0.75in">
        <style:tab-stops/>
      </style:paragraph-properties>
    </style:style>
    <style:style style:name="T33" style:parent-style-name="Policepardéfaut" style:family="text"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 fo:margin-left="0.75in">
        <style:tab-stops/>
      </style:paragraph-properties>
    </style:style>
    <style:style style:name="T36" style:parent-style-name="Policepardéfaut" style:family="text"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fo:font-size="6pt" style:font-size-asian="6pt" style:font-size-complex="6pt"/>
    </style:style>
    <style:style style:name="P38" style:parent-style-name="Normal" style:family="paragraph">
      <style:paragraph-properties fo:text-align="justify" fo:margin-left="0.25in">
        <style:tab-stops/>
      </style:paragraph-properties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P42" style:parent-style-name="Normal" style:family="paragraph">
      <style:paragraph-properties fo:text-align="justify" fo:margin-left="0.25in">
        <style:tab-stops/>
      </style:paragraph-properties>
    </style:style>
    <style:style style:name="T43" style:parent-style-name="Policepardéfaut" style:family="text"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 fo:margin-left="0.25in">
        <style:tab-stops/>
      </style:paragraph-properties>
    </style:style>
    <style:style style:name="T45" style:parent-style-name="Policepardéfaut" style:family="text">
      <style:text-properties fo:font-size="14pt" style:font-size-asian="14pt" style:font-size-complex="14pt"/>
    </style:style>
    <style:style style:name="P46" style:parent-style-name="Normal" style:family="paragraph">
      <style:paragraph-properties fo:text-align="justify" fo:margin-left="0.25in">
        <style:tab-stops/>
      </style:paragraph-properties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P50" style:parent-style-name="Normal" style:family="paragraph">
      <style:paragraph-properties fo:text-align="justify" fo:margin-left="0.25in">
        <style:tab-stops/>
      </style:paragraph-properties>
    </style:style>
    <style:style style:name="T51" style:parent-style-name="Policepardéfaut" style:family="text">
      <style:text-properties fo:font-size="14pt" style:font-size-asian="14pt" style:font-size-complex="14pt"/>
    </style:style>
    <style:style style:name="P52" style:parent-style-name="Normal" style:family="paragraph">
      <style:paragraph-properties fo:text-align="justify" fo:margin-left="0.25in">
        <style:tab-stops/>
      </style:paragraph-properties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P55" style:parent-style-name="Normal" style:family="paragraph">
      <style:paragraph-properties fo:text-align="justify" fo:margin-left="0.25in">
        <style:tab-stops/>
      </style:paragraph-properties>
    </style:style>
    <style:style style:name="T56" style:parent-style-name="Policepardéfaut" style:family="text">
      <style:text-properties fo:font-size="14pt" style:font-size-asian="14pt" style:font-size-complex="14pt"/>
    </style:style>
    <style:style style:name="P57" style:parent-style-name="Normal" style:family="paragraph">
      <style:paragraph-properties fo:text-align="justify" fo:margin-left="0.25in">
        <style:tab-stops/>
      </style:paragraph-properties>
    </style:style>
    <style:style style:name="T58" style:parent-style-name="Policepardéfaut" style:family="text">
      <style:text-properties fo:font-size="14pt" style:font-size-asian="14pt" style:font-size-complex="14pt"/>
    </style:style>
    <style:style style:name="P59" style:parent-style-name="Normal" style:family="paragraph">
      <style:paragraph-properties fo:text-align="justify" fo:margin-left="0.25in">
        <style:tab-stops/>
      </style:paragraph-properties>
    </style:style>
    <style:style style:name="T60" style:parent-style-name="Policepardéfaut" style:family="text">
      <style:text-properties fo:font-size="14pt" style:font-size-asian="14pt" style:font-size-complex="14pt"/>
    </style:style>
    <style:style style:name="P61" style:parent-style-name="Normal" style:family="paragraph">
      <style:paragraph-properties fo:text-indent="0.25in"/>
      <style:text-properties fo:font-size="14pt" style:font-size-asian="14pt" style:font-size-complex="14pt"/>
    </style:style>
    <style:style style:name="P62" style:parent-style-name="Normal" style:family="paragraph">
      <style:paragraph-properties fo:text-indent="0.25in"/>
      <style:text-properties fo:font-size="14pt" style:font-size-asian="14pt" style:font-size-complex="14pt"/>
    </style:style>
    <style:style style:name="P6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6" style:parent-style-name="Normal" style:family="paragraph">
      <style:paragraph-properties fo:text-align="justify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P80" style:parent-style-name="Normal" style:family="paragraph">
      <style:paragraph-properties style:vertical-align="auto"/>
      <style:text-properties fo:hyphenate="true"/>
    </style:style>
    <style:style style:name="T81" style:parent-style-name="Policepardéfaut" style:family="text">
      <style:text-properties fo:color="#000000" fo:font-size="14pt" style:font-size-asian="14pt" style:font-size-complex="14pt" style:language-asian="fr" style:country-asian="FR"/>
    </style:style>
    <style:style style:name="T82" style:parent-style-name="Policepardéfaut" style:family="text">
      <style:text-properties fo:color="#000000" fo:font-size="14pt" style:font-size-asian="14pt" style:font-size-complex="14pt" style:language-asian="fr" style:country-asian="FR"/>
    </style:style>
    <style:style style:name="T83" style:parent-style-name="Policepardéfaut" style:family="text">
      <style:text-properties fo:color="#000000" fo:font-size="14pt" style:font-size-asian="14pt" style:font-size-complex="14pt" style:language-asian="fr" style:country-asian="FR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end"/>
    </style:style>
    <style:style style:name="T86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Classe CP/CE1 – Madame BERNARD Catherine<text:s/></text:p>
      <text:p text:style-name="P3"/>
      <text:p text:style-name="P4"><text:span text:style-name="T5">Année scolaire 2021/2022</text:span></text:p>
      <text:p text:style-name="P6"><text:span text:style-name="T7">Rentrée<text:s/></text:span><text:span text:style-name="T8">le jeudi 2 septembre 2021</text:span><text:span text:style-name="T9"><text:s/>à 8H30</text:span></text:p>
      <text:p text:style-name="P10"/>
      <text:p text:style-name="P11"><text:span text:style-name="T12">Rappel : La demande de carte pour le transport scolaire devra être réalisée<text:s/></text:span><text:span text:style-name="T13">avant</text:span><text:span text:style-name="T14"><text:s/></text:span><text:span text:style-name="T15">le 16/07/21</text:span><text:span text:style-name="T16"><text:s/>sur le site de la Région<text:s/></text:span><text:span text:style-name="T17">Bourgogne/Franche-Comté.<text:s/></text:span></text:p>
      <text:p text:style-name="P18"/>
      <text:p text:style-name="P19"><text:span text:style-name="T20">MATERIEL DE RENTREE</text:span></text:p>
      <text:p text:style-name="P21"/>
      <text:p text:style-name="P22">- un cartable solide et<text:s/>spacieux</text:p>
      <text:p text:style-name="P23"><text:span text:style-name="T24">- une trousse contenant :</text:span></text:p>
      <text:p text:style-name="P25"/>
      <text:p text:style-name="P26"><text:span text:style-name="T27">* stylos <text:s/>(bleu – vert – rouge) (2 de chaque couleur)</text:span></text:p>
      <text:p text:style-name="P28"><text:span text:style-name="T29">* deux crayons de papier</text:span></text:p>
      <text:p text:style-name="P30"><text:span text:style-name="T31">* une gomme blanche</text:span></text:p>
      <text:p text:style-name="P32"><text:span text:style-name="T33">* une paire de ciseaux à bouts ronds</text:span></text:p>
      <text:p text:style-name="P34">* un<text:s/>bâton de colle (en prévoir 6 pour l’année)</text:p>
      <text:p text:style-name="P35"><text:span text:style-name="T36">* un taille-crayon et une boite de rangement</text:span></text:p>
      <text:p text:style-name="P37"/>
      <text:p text:style-name="P38"><text:span text:style-name="T39">- un double-décimètre (</text:span><text:span text:style-name="T40">en plastique</text:span><text:span text:style-name="T41">)</text:span></text:p>
      <text:p text:style-name="P42"><text:span text:style-name="T43">- des crayons de couleurs</text:span></text:p>
      <text:p text:style-name="P44"><text:span text:style-name="T45">- des feutres</text:span></text:p>
      <text:p text:style-name="P46"><text:span text:style-name="T47">- une ardoise<text:s/></text:span><text:span text:style-name="T48">Velléda</text:span><text:span text:style-name="T49"><text:s/>avec 2 feutres et un chiffon</text:span></text:p>
      <text:p text:style-name="P50"><text:span text:style-name="T51">- un cahier de textes<text:s/></text:span></text:p>
      <text:p text:style-name="P52"><text:span text:style-name="T53">- un grand<text:s/></text:span><text:span text:style-name="T54">classeur (21 x 29,7 cm)</text:span></text:p>
      <text:p text:style-name="P55"><text:span text:style-name="T56">- 6 intercalaires (format 21 x 29,7 cm)</text:span></text:p>
      <text:p text:style-name="P57"><text:span text:style-name="T58">- une grande pochette à rabats à élastique</text:span></text:p>
      <text:p text:style-name="P59"><text:span text:style-name="T60">- une pochette à vue pour l’anglais ou l’allemand</text:span></text:p>
      <text:p text:style-name="P61">- une paire de<text:s/>ballerines</text:p>
      <text:p text:style-name="P62"/>
      <text:p text:style-name="P63">Ce matériel est à vérifier avant chaque retour de vacances afin d’être complété.<text:s/></text:p>
      <text:p text:style-name="P64">L’école fournit les cahiers, les livres et le matériel d’arts plastiques.</text:p>
      <text:p text:style-name="P65"/>
      <text:p text:style-name="P66"><text:span text:style-name="T67">Veuillez fournir l’attestation d’assurance scolaire précisant à la fois la responsabilité civile<text:s/></text:span><text:span text:style-name="T68">et</text:span><text:span text:style-name="T69"><text:s/>individuelle accident pour l’année scolaire 2021/2022 dès la rentrée.</text:span></text:p>
      <text:p text:style-name="P70"/>
      <text:p text:style-name="P71"><text:span text:style-name="T72">P</text:span><text:span text:style-name="T73">iscine</text:span><text:span text:style-name="T74"> :</text:span></text:p>
      <text:p text:style-name="P75"/>
      <text:p text:style-name="P76"><text:span text:style-name="T77">La première séance de piscine débutera le<text:s/></text:span><text:span text:style-name="T78">mardi 7 septembre 2021 après-midi</text:span><text:span text:style-name="T79">. Merci de prévoir pour cette date les affaires de natation (maillot de bain et bonnet de bain avec le prénom…). Nous vous donnerons plus de renseignements à la rentrée.</text:span></text:p>
      <text:p text:style-name="Normal"/>
      <text:p text:style-name="P80"><text:span text:style-name="T81">Une session de formation pour obtenir l'agrément piscine aura lieu le 7 septembre. Elle vous permettra d’accompagner les élèves. Si vous voulez vous y inscrire, merci de le signaler auprès de la<text:s/></text:span><text:span text:style-name="T82">d</text:span><text:span text:style-name="T83">irectrice.<text:s/></text:span></text:p>
      <text:p text:style-name="P84"/>
      <text:p text:style-name="P85"><text:span text:style-name="T86">BONNES VACANCES A TO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 BERNARD</meta:initial-creator>
    <dc:creator>Isabelle JEANGERARD</dc:creator>
    <meta:creation-date>2021-07-04T17:22:00Z</meta:creation-date>
    <dc:date>2021-07-04T17:22:00Z</dc:date>
    <meta:print-date>2021-07-01T02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28" meta:row-count="12" meta:non-whitespace-character-count="1465"/>
  </office:meta>
</office:document-meta>
</file>