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mic Sans MS1" svg:font-family="'Comic Sans MS'" style:font-family-generic="script"/>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516cm" fo:margin-left="-1.196cm" fo:margin-right="-1.319cm" table:align="margins"/>
    </style:style>
    <style:style style:name="Tableau1.A" style:family="table-column">
      <style:table-column-properties style:column-width="5.8cm" style:rel-column-width="19475*"/>
    </style:style>
    <style:style style:name="Tableau1.B" style:family="table-column">
      <style:table-column-properties style:column-width="13.716cm" style:rel-column-width="4606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Comic Sans MS"/>
    </style:style>
    <style:style style:name="P2" style:family="paragraph" style:parent-style-name="Table_20_Contents">
      <style:text-properties fo:font-size="11pt" style:font-size-asian="11pt" style:font-size-complex="11pt"/>
    </style:style>
    <style:style style:name="P3" style:family="paragraph" style:parent-style-name="Table_20_Contents">
      <style:paragraph-properties fo:text-align="justify" style:justify-single-word="false"/>
      <style:text-properties fo:font-size="11pt" style:font-size-asian="11pt" style:font-size-complex="11pt"/>
    </style:style>
    <style:style style:name="P4" style:family="paragraph" style:parent-style-name="Table_20_Contents">
      <style:paragraph-properties fo:text-align="justify" style:justify-single-word="false" style:text-autospace="none"/>
      <style:text-properties fo:font-size="11pt" style:font-size-asian="11pt" style:font-size-complex="11pt"/>
    </style:style>
    <style:style style:name="P5" style:family="paragraph" style:parent-style-name="Table_20_Contents">
      <style:paragraph-properties fo:text-align="justify" style:justify-single-word="false" style:text-autospace="none"/>
      <style:text-properties style:font-name="Times New Roman" fo:font-size="11pt" style:font-name-asian="Times New Roman" style:font-size-asian="11pt" style:font-name-complex="Times New Roman" style:font-size-complex="11pt"/>
    </style:style>
    <style:style style:name="P6" style:family="paragraph" style:parent-style-name="Table_20_Contents">
      <style:text-properties fo:color="#009900" style:font-name="Comic Sans MS"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color="#ff00cc" style:font-name="Comic Sans MS" fo:font-size="20pt" fo:font-weight="bold" style:font-size-asian="20pt" style:font-weight-asian="bold" style:font-size-complex="20pt" style:font-weight-complex="bold"/>
    </style:style>
    <style:style style:name="P8" style:family="paragraph" style:parent-style-name="Standard">
      <style:paragraph-properties fo:text-align="justify" style:justify-single-word="false" style:text-autospace="none"/>
      <style:text-properties fo:font-size="11pt" style:font-size-asian="11pt" style:font-size-complex="11pt"/>
    </style:style>
    <style:style style:name="P9" style:family="paragraph" style:parent-style-name="Standard">
      <style:paragraph-properties style:text-autospace="none"/>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color="#000000" style:font-name="Times New Roman" fo:font-size="11pt" style:text-underline-style="none" style:font-name-asian="Times New Roman" style:font-size-asian="11pt" style:font-name-complex="Times New Roman" style:font-size-complex="11pt"/>
    </style:style>
    <style:style style:name="P11" style:family="paragraph" style:parent-style-name="Standard">
      <style:paragraph-properties fo:text-align="justify" style:justify-single-word="false" style:text-autospace="none"/>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text-align="center" style:justify-single-word="false" style:text-autospace="none"/>
      <style:text-properties style:use-window-font-color="true" style:font-name="Times New Roman" fo:font-size="11pt" fo:font-weight="normal" style:font-name-asian="Times New Roman" style:font-size-asian="11pt" style:font-weight-asian="normal" style:font-name-complex="Times New Roman" style:font-size-complex="11pt" style:font-weight-complex="normal"/>
    </style:style>
    <style:style style:name="P13" style:family="paragraph" style:parent-style-name="Standard">
      <style:paragraph-properties fo:text-align="start" style:justify-single-word="false" style:text-autospace="none"/>
      <style:text-properties style:use-window-font-color="true"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 style:family="paragraph" style:parent-style-name="Standard" style:list-style-name="L1">
      <style:paragraph-properties fo:text-align="start" style:justify-single-word="false" style:text-autospace="none"/>
      <style:text-properties style:use-window-font-color="true"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 style:family="paragraph" style:parent-style-name="Standard" style:list-style-name="L2">
      <style:paragraph-properties fo:text-align="justify" style:justify-single-word="false" style:text-autospace="none"/>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style:font-name="Comic Sans MS1"/>
    </style:style>
    <style:style style:name="T2" style:family="text">
      <style:text-properties style:use-window-font-color="true" style:font-name="Times New Roman" fo:font-weight="bold" style:font-name-asian="Times New Roman" style:font-weight-asian="bold" style:font-name-complex="Times New Roman" style:font-weight-complex="bold"/>
    </style:style>
    <style:style style:name="T3" style:family="text">
      <style:text-properties style:use-window-font-color="true" style:font-name="Times New Roman" fo:font-weight="normal" style:font-name-asian="Times New Roman" style:font-weight-asian="normal" style:font-name-complex="Times New Roman" style:font-weight-complex="normal"/>
    </style:style>
    <style:style style:name="T4" style:family="text">
      <style:text-properties fo:color="#000000" style:font-name="Times New Roman" style:font-name-asian="Times New Roman" style:font-name-complex="Times New Roman"/>
    </style:style>
    <style:style style:name="T5" style:family="text">
      <style:text-properties fo:color="#000000" style:font-name="Times New Roman" style:text-underline-style="solid" style:text-underline-width="auto" style:text-underline-color="font-color" style:font-name-asian="Times New Roman" style:font-name-complex="Times New Roman"/>
    </style:style>
    <style:style style:name="T6" style:family="text">
      <style:text-properties fo:color="#000000" style:font-name="Times New Roman" style:text-underline-style="none" style:font-name-asian="Times New Roman" style:font-name-complex="Times New Roman"/>
    </style:style>
    <style:style style:name="T7" style:family="text">
      <style:text-properties fo:color="#000000" style:font-name="Times New Roman" fo:font-weight="normal" style:font-name-asian="Times New Roman" style:font-weight-asian="normal" style:font-name-complex="Times New Roman" style:font-weight-complex="normal"/>
    </style:style>
    <style:style style:name="T8" style:family="text">
      <style:text-properties style:font-name="Times New Roman" style:font-name-asian="Times New Roman" style:font-name-complex="Times New Roman"/>
    </style:style>
    <style:style style:name="T9" style:family="text">
      <style:text-properties style:font-name="Times New Roman" style:text-underline-style="solid" style:text-underline-width="auto" style:text-underline-color="font-color" style:font-name-asian="Times New Roman" style:font-name-complex="Times New Roman"/>
    </style:style>
    <style:style style:name="T10" style:family="text">
      <style:text-properties style:font-name="Times New Roman" style:text-underline-style="none" style:font-name-asian="Times New Roman" style:font-name-complex="Times New Roman"/>
    </style:style>
    <style:style style:name="T11" style:family="text">
      <style:text-properties style:font-name="Times New Roman" fo:font-weight="bold" style:font-name-asian="Times New Roman" style:font-weight-asian="bold" style:font-name-complex="Times New Roman" style:font-weight-complex="bold"/>
    </style:style>
    <style:style style:name="T12" style:family="text">
      <style:text-properties style:font-name="Times New Roman" fo:font-weight="normal" style:font-name-asian="Times New Roman" style:font-weight-asian="normal" style:font-name-complex="Times New Roman" style:font-weight-complex="normal"/>
    </style:style>
    <style:style style:name="T1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P<text:span text:style-name="T1">Ô</text:span>LE <text:span text:style-name="T1">É</text:span>DUCATIF <text:s/>DU <text:s/>PR<text:span text:style-name="T1">É</text:span> <text:s/>AU <text:s/>COEUR <text:s/>DE <text:s/>MOFFANS</text:p>
            <text:p text:style-name="P7">NOTE D'INFORMATIONS 2020</text:p>
          </table:table-cell>
          <table:covered-table-cell/>
        </table:table-row>
        <table:table-row>
          <table:table-cell table:style-name="Tableau1.A2" office:value-type="string">
            <text:p text:style-name="P6">HORAIRES/ACCUEIL</text:p>
          </table:table-cell>
          <table:table-cell table:style-name="Tableau1.B2" office:value-type="string">
            <text:p text:style-name="P13">En raison de la crise sanitaire et par précaution, le choix a été fait de ne pas autoriser les parents à accéder aux bâtiments scolaires. La circulation des groupes <text:s/>à l'intérieur, est de ce fait grandement facilitée.</text:p>
            <text:p text:style-name="P13">Les classes fonctionnent donc :</text:p>
            <text:list xml:id="list8881174769024027972" text:style-name="L1">
              <text:list-item>
                <text:p text:style-name="P14">de 8h30 à 11h30 le matin</text:p>
              </text:list-item>
              <text:list-item>
                <text:p text:style-name="P14">de 13h30 à 16h30 l'après-midi</text:p>
              </text:list-item>
            </text:list>
            <text:p text:style-name="P11">Pour les entrées, un accueil échelonné est instauré dans toute l'école.</text:p>
            <text:list xml:id="list6709566008807781829" text:style-name="L2">
              <text:list-item>
                <text:p text:style-name="P15">8H20/13H20 : élèves des bus de Faymont, Lomont, Vacheresse et périscolaire</text:p>
              </text:list-item>
              <text:list-item>
                <text:p text:style-name="P15">8H25/13H25 : élèves du bus de Frotey</text:p>
              </text:list-item>
              <text:list-item>
                <text:p text:style-name="P15">8H30 /13H30: élèves de Moffans</text:p>
              </text:list-item>
            </text:list>
            <text:p text:style-name="P11">En dehors de ces horaires, les enfants restent sous la responsabilité de leurs parents. </text:p>
          </table:table-cell>
        </table:table-row>
        <table:table-row>
          <table:table-cell table:style-name="Tableau1.A2" office:value-type="string">
            <text:p text:style-name="P6">CONTACTS</text:p>
          </table:table-cell>
          <table:table-cell table:style-name="Tableau1.B2" office:value-type="string">
            <text:p text:style-name="P2">Numéro <text:s/>de l'école.......................03 <text:s/>84 <text:s/>63 <text:s/>01 <text:s/>58</text:p>
            <text:p text:style-name="P2">Mail : ecole.moffans@ac-besancon.fr</text:p>
            <text:p text:style-name="P2">Numéro du <text:s/>RASED....................03 <text:s/>84 <text:s/>63 <text:s/>04 <text:s/>56 / 07 66 16 03 52</text:p>
            <text:p text:style-name="P3">Directrice au bureau le lundi et le mardi. Les autres jours, il est possible de laisser un message téléphonique, qui ne pourra être relevé qu'après les heures de classe.</text:p>
          </table:table-cell>
        </table:table-row>
        <table:table-row>
          <table:table-cell table:style-name="Tableau1.A2" office:value-type="string">
            <text:p text:style-name="P6">PERISCOLAIRE</text:p>
          </table:table-cell>
          <table:table-cell table:style-name="Tableau1.B2" office:value-type="string">
            <text:p text:style-name="P2">Bien qu'installés dans les mêmes locaux, l'école et le périscolaire ont chacun leur fonctionnement. Il est donc demandé aux parents, de signaler tout changement dans les prises en charges plannifiées.</text:p>
            <text:p text:style-name="P2">Un enfant qui n'est pas inscrit au périscolaire, est automatiquement mis au bus si il emprunte les transports, sauf avis contraire écrit .</text:p>
            <text:p text:style-name="P2">Numéro du périscolaire.…..........03 <text:s/>84 <text:s/>63 <text:s/>18 <text:s/>68</text:p>
            <text:p text:style-name="P2">Mail : polemoffans@gmail.com</text:p>
          </table:table-cell>
        </table:table-row>
        <table:table-row>
          <table:table-cell table:style-name="Tableau1.A2" office:value-type="string">
            <text:p text:style-name="P6">RELATIONS <text:s/>PARENTS-ENSEIGNANTS</text:p>
          </table:table-cell>
          <table:table-cell table:style-name="Tableau1.B2" office:value-type="string">
            <text:p text:style-name="P10">Les parents peuvent signaler tout problème de santé ou familial, dont les enseignants pourront tenir compte. Ils peuvent rencontrer ces derniers, <text:span text:style-name="T13">sur rendez-vous</text:span>, en dehors des horaires de classe, afin de pouvoir échanger dans les meilleures conditions possibles.</text:p>
          </table:table-cell>
        </table:table-row>
        <table:table-row>
          <table:table-cell table:style-name="Tableau1.A2" office:value-type="string">
            <text:p text:style-name="P6">ELECTIONS DE PARENTS D'ELEVES</text:p>
          </table:table-cell>
          <table:table-cell table:style-name="Tableau1.B2" office:value-type="string">
            <text:p text:style-name="P3">Les élections auront lieu le vendredi 9 octobre. Le vote se fera uniquement par correspondance (via votre enfant ou par courrier). Les 2 parents électeurs, recevront prochainement le matériel de vote.</text:p>
            <text:p text:style-name="P3">Les personnes intéressées par une candidature doivent se signaler rapidement auprès des enseignants.</text:p>
          </table:table-cell>
        </table:table-row>
        <table:table-row>
          <table:table-cell table:style-name="Tableau1.A2" office:value-type="string">
            <text:p text:style-name="P6">CAHIER DE LIAISON</text:p>
          </table:table-cell>
          <table:table-cell table:style-name="Tableau1.B2" office:value-type="string">
            <text:p text:style-name="P8"><text:span text:style-name="T8">C’est le lien entre les parents et les enseignants. Tous les mots doivent être </text:span><text:span text:style-name="T9">lus et signés par les parents</text:span><text:span text:style-name="T10">. De même, ces-derniers pourront y inscrire une demande de rendez-vous, ou <text:s/>y laisser un message, etc.</text:span></text:p>
          </table:table-cell>
        </table:table-row>
        <table:table-row>
          <table:table-cell table:style-name="Tableau1.A2" office:value-type="string">
            <text:p text:style-name="P6">ABSENCES</text:p>
          </table:table-cell>
          <table:table-cell table:style-name="Tableau1.B2" office:value-type="string">
            <text:p text:style-name="P4"><text:span text:style-name="T4">Les parents sont dans l'obligation de </text:span><text:span text:style-name="T6">prévenir sans délai, l'école de toute absence et d'en préciser </text:span><text:span text:style-name="T5">le motif </text:span><text:span text:style-name="T6"><text:s/>(circulaire 97-178 du 18 septembre 1997). En cas de week-end anticipé ou rallongé, l'enseignant concerné et la directrice devront être avertis. À partir d'une semaine d'absence, un courrier devra être, en plus adressé par les parents, à Mme l'inspectrice de l'éducation nationale.</text:span></text:p>
          </table:table-cell>
        </table:table-row>
        <table:table-row>
          <table:table-cell table:style-name="Tableau1.A2" office:value-type="string">
            <text:p text:style-name="P6">RETARDS</text:p>
          </table:table-cell>
          <table:table-cell table:style-name="Tableau1.B2" office:value-type="string">
            <text:p text:style-name="P3">Les portes de l'école étant fermées, merci de conduire votre enfant du côté maternelle et de vous signaler auprès d'un enseignant ou d'une atsem, afin que ce dernier soit pris en charge. </text:p>
          </table:table-cell>
        </table:table-row>
        <table:table-row>
          <table:table-cell table:style-name="Tableau1.A2" office:value-type="string">
            <text:p text:style-name="P6">ASSURANCE <text:s/>SCOLAIRE</text:p>
          </table:table-cell>
          <table:table-cell table:style-name="Tableau1.B2" office:value-type="string">
            <text:p text:style-name="P5">Les enfants doivent être assurés, pour eux-mêmes et pour les dommages causés à autrui , pour toutes les activités n’entrant pas dans le cadre scolaire strict (sorties, piscine, etc.).Attention la responsabilité civile ne suffit pas, il faut aussi une individuelle accident. L'attestation est à fournir ce mois-ci. Merci.</text:p>
          </table:table-cell>
        </table:table-row>
        <table:table-row>
          <table:table-cell table:style-name="Tableau1.A2" office:value-type="string">
            <text:p text:style-name="P6">ANNIVERSAIRES</text:p>
          </table:table-cell>
          <table:table-cell table:style-name="Tableau1.B2" office:value-type="string">
            <text:p text:style-name="P5">Afin d'éviter toute manipulation et partage d'aliments, les goûters d'anniversaire sont <text:soft-page-break/>suspendus jusqu'à nouvel ordre.</text:p>
          </table:table-cell>
        </table:table-row>
        <table:table-row>
          <table:table-cell table:style-name="Tableau1.A2" office:value-type="string">
            <text:p text:style-name="P6">R<text:span text:style-name="T1">É</text:span>CR<text:span text:style-name="T1">É</text:span>ATIONS</text:p>
          </table:table-cell>
          <table:table-cell table:style-name="Tableau1.B2" office:value-type="string">
            <text:p text:style-name="P5">Elles sont échelonnées dans le temps ou se font par zone définie quand elles sont sur le même créneau horaire afin de limiter le brassage d'élèves de différentes classes.</text:p>
          </table:table-cell>
        </table:table-row>
        <table:table-row>
          <table:table-cell table:style-name="Tableau1.A2" office:value-type="string">
            <text:p text:style-name="P6">ABONNEMENTS/LIVRES</text:p>
          </table:table-cell>
          <table:table-cell table:style-name="Tableau1.B2" office:value-type="string">
            <text:p text:style-name="P5">Comme chaque année, des abonnements via l'école vous seront proposés. Les pochettes de démonstration ne circuleront pas, il faudra juste en faire la demande auprès des enseignants <text:s/>ou les consulter à l'école.</text:p>
          </table:table-cell>
        </table:table-row>
        <table:table-row>
          <table:table-cell table:style-name="Tableau1.A2" office:value-type="string">
            <text:p text:style-name="P6">VACANCES <text:s/>SCOLAIRES</text:p>
          </table:table-cell>
          <table:table-cell table:style-name="Tableau1.B2" office:value-type="string">
            <text:p text:style-name="P9"><text:span text:style-name="T11">Toussaint</text:span><text:span text:style-name="T12"> : du samedi 17 octobre au lundi 02 novembre 2020</text:span></text:p>
            <text:p text:style-name="P9"><text:span text:style-name="T11">Noël </text:span><text:span text:style-name="T12">: du samedi 19 décembre <text:s/>au lundi 04 janvier 2021</text:span></text:p>
            <text:p text:style-name="P9"><text:span text:style-name="T11">Hiver </text:span><text:span text:style-name="T12">: du samedi 06</text:span><text:span text:style-name="T7"> février au lundi 22 février 2021</text:span></text:p>
            <text:p text:style-name="P9"><text:span text:style-name="T2">Printemps </text:span><text:span text:style-name="T3">: du samedi 10 avril au lundi 26 avril 2021</text:span></text:p>
            <text:p text:style-name="P9"><text:span text:style-name="T2">Eté </text:span><text:span text:style-name="T3">: <text:s/>mercredi 07 juillet 2021</text:span></text:p>
            <text:p text:style-name="P12">Il n'y aura pas classe les 13 et 14 mai (pont de l'Ascens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mic Sans MS1" svg:font-family="'Comic Sans MS'" style:font-family-generic="script"/>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2T19:51:37.12</meta:creation-date>
    <dc:date>2020-09-28T10:44:03.55</dc:date>
    <meta:editing-duration>P1DT12H26M25S</meta:editing-duration>
    <meta:editing-cycles>30</meta:editing-cycles>
    <meta:generator>OpenOffice/4.1.6$Win32 OpenOffice.org_project/416m1$Build-9790</meta:generator>
    <meta:print-date>2020-09-22T09:14:59.98</meta:print-date>
    <meta:printed-by>Ecole Moffans</meta:printed-by>
    <dc:creator>Ecole Moffans</dc:creator>
    <meta:document-statistic meta:table-count="1" meta:image-count="0" meta:object-count="0" meta:page-count="2" meta:paragraph-count="48" meta:word-count="650" meta:character-count="4113"/>
  </office:meta>
</office:document-meta>
</file>