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6pt" style:font-size-asian="14pt" style:font-size-complex="16pt"/>
    </style:style>
    <style:style style:name="P2" style:family="paragraph" style:parent-style-name="Standard">
      <style:text-properties style:font-name="Comic Sans MS" fo:font-size="16pt" officeooo:rsid="001014ed" officeooo:paragraph-rsid="001014ed" style:font-size-asian="14pt" style:font-size-complex="16pt"/>
    </style:style>
    <style:style style:name="T1" style:family="text">
      <style:text-properties officeooo:rsid="001014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span text:style-name="T1">Un réveil tardif</text:span></text:p>
      <text:p text:style-name="P1"/>
      <text:p text:style-name="P2">Il est plus de huit heures et Caroline est en retard. Elle avale son bol de chocolat et file dans la salle de bains. Vite, il faut se laver les dents et le visage ! Elle attrape enfin son cartable et part pour l’école. Il est grand temp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7T09:47:42.382000000</meta:creation-date>
    <dc:date>2020-04-17T09:49:06.445000000</dc:date>
    <meta:editing-duration>PT1M26S</meta:editing-duration>
    <meta:editing-cycles>1</meta:editing-cycles>
    <meta:document-statistic meta:table-count="0" meta:image-count="0" meta:object-count="0" meta:page-count="1" meta:paragraph-count="2" meta:word-count="51" meta:character-count="257" meta:non-whitespace-character-count="205"/>
    <meta:generator>LibreOffice/6.3.1.2$Windows_X86_64 LibreOffice_project/b79626edf0065ac373bd1df5c28bd630b4424273</meta:generator>
  </office:meta>
</office:document-meta>
</file>