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officeooo:rsid="000b876d" officeooo:paragraph-rsid="000b876d" style:font-size-asian="15.75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8pt" officeooo:rsid="000b876d" officeooo:paragraph-rsid="000b876d" style:font-size-asian="15.75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officeooo:rsid="000b876d" officeooo:paragraph-rsid="000b876d" style:font-size-asian="15.75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s pronoms personnels sujets</text:p>
      <text:p text:style-name="P1"/>
      <text:p text:style-name="P2">1 – <text:span text:style-name="T1">Remplace le groupe nominal de chaque phrase par le pronom personnel qui convient.</text:span></text:p>
      <text:p text:style-name="P2"/>
      <text:p text:style-name="P2">Exemple : <text:span text:style-name="T1">Mon père</text:span> regarde la télévision. → <text:span text:style-name="T1">Il</text:span> regarde la télévision.</text:p>
      <text:p text:style-name="P2"/>
      <text:p text:style-name="P2"><text:span text:style-name="T1">Ma mère</text:span> range. </text:p>
      <text:p text:style-name="P2"><text:span text:style-name="T1">Mes sœurs</text:span> dansent.</text:p>
      <text:p text:style-name="P2"><text:span text:style-name="T1">Le chien</text:span> court.</text:p>
      <text:p text:style-name="P2"><text:span text:style-name="T1">Les voisins</text:span> s’amusent.</text:p>
      <text:p text:style-name="P2"/>
      <text:p text:style-name="P2">2 – Relève les pronoms de la liste.</text:p>
      <text:p text:style-name="P2"/>
      <text:p text:style-name="P2">Alice – elle – la petite maison – il – mes oncles et mes tantes – les parents – elles – Jules et Lola – rouge</text:p>
      <text:p text:style-name="P2"/>
      <text:p text:style-name="P2">3 –<text:span text:style-name="T1"> Ecris chaque phrase en la complétant avec le pronom personnel qui convient : je – tu – nous – vous.</text:span></text:p>
      <text:p text:style-name="P2"/>
      <text:p text:style-name="P2">___ attendons mon père à la gare.</text:p>
      <text:p text:style-name="P2">___ te réveilles à l’heure.</text:p>
      <text:p text:style-name="P2">___ monte sur un tabouret.</text:p>
      <text:p text:style-name="P2">___ regardez le match de rugb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9T09:24:20.583000000</meta:creation-date>
    <dc:date>2020-03-19T09:29:12.930000000</dc:date>
    <meta:editing-duration>PT4M53S</meta:editing-duration>
    <meta:editing-cycles>1</meta:editing-cycles>
    <meta:document-statistic meta:table-count="0" meta:image-count="0" meta:object-count="0" meta:page-count="1" meta:paragraph-count="14" meta:word-count="108" meta:character-count="617" meta:non-whitespace-character-count="508"/>
    <meta:generator>LibreOffice/6.3.1.2$Windows_X86_64 LibreOffice_project/b79626edf0065ac373bd1df5c28bd630b4424273</meta:generator>
  </office:meta>
</office:document-meta>
</file>