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 style:master-page-name="">
      <style:paragraph-properties fo:margin-left="1.199cm" fo:margin-right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Standard">
      <style:paragraph-properties fo:margin-left="1.199cm" fo:margin-right="0cm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1.199cm" fo:margin-right="0cm" fo:text-indent="0cm" style:auto-text-indent="false" fo:background-color="transparent">
        <style:background-image/>
      </style:paragraph-properties>
      <style:text-properties fo:color="#000000" style:font-name="Liberation Serif" fo:font-style="normal" style:font-style-asian="normal" style:font-style-complex="normal"/>
    </style:style>
    <style:style style:name="P5" style:family="paragraph" style:parent-style-name="Standard">
      <style:text-properties style:font-name="Liberation Serif"/>
    </style:style>
    <style:style style:name="T1" style:family="text">
      <style:text-properties fo:font-size="12pt" fo:letter-spacing="normal" fo:font-weight="normal" loext:padding="0cm" loext:border="none"/>
    </style:style>
    <style:style style:name="T2" style:family="text">
      <style:text-properties style:font-name="Liberation Serif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 à vous, parents et élèves,</text:p>
      <text:p text:style-name="P1"/>
      <text:p text:style-name="Standard">Vendredi, j’ai donné quelques pistes de travail. Je vous conseille d’organiser un travail <text:span text:style-name="T3">quotidien</text:span> de préférence le matin  :</text:p>
      <text:p text:style-name="Standard"/>
      <text:p text:style-name="P2">- 10 minutes de calcul mental (site internet : <text:a xlink:type="simple" xlink:href="mailto:calcul@tice" text:style-name="Internet_20_link" text:visited-style-name="Visited_20_Internet_20_Link">calcul@tice</text:a>) – Dictée de nombres jusqu’à 600 (pour l’instant)</text:p>
      <text:p text:style-name="P3">- 30 minutes maximum : fichier de mathématiques + exercices complémentaires afin de vérifier si la notion a été comprise</text:p>
      <text:p text:style-name="P3">- 20 minutes de lecture (textes communiqués au cours de cette période de confinement) – livres de bibliothèque)</text:p>
      <text:p text:style-name="P3">- 20 minutes d’orthographe, de grammaire ou de conjugaison</text:p>
      <text:p text:style-name="P4">- <text:span text:style-name="T1">A partir du 23 mars, une émission quotidienne sur France 5, intitulée Maison Lumni, en fin de matinée de 52 minutes, va accompagner les révisions des 8-12 ans</text:span></text:p>
      <text:p text:style-name="P1"/>
      <text:p text:style-name="P1">Il est nécessaire de prendre l’air tous les jours (jeux extérieurs – promenades).</text:p>
      <text:p text:style-name="P1"/>
      <text:p text:style-name="Standard"><text:span text:style-name="T2">Pour cette semaine, en mathématiques veuillez faire les exercices du fichier pages 64 et 65. Les corrections vous seron</text:span><text:span text:style-name="T2">t</text:span><text:span text:style-name="T2"> communiquées ultérieurement. </text:span></text:p>
      <text:p text:style-name="P1"/>
      <text:p text:style-name="Standard"><text:span text:style-name="T2">En français, faire les exercices </text:span><text:span text:style-name="T2">et les lectures donnés vendredi.</text:span></text:p>
      <text:p text:style-name="P1"/>
      <text:p text:style-name="P1">A bientôt</text:p>
      <text:p text:style-name="P1"/>
      <text:p text:style-name="P1">Maitresse Catherin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SimSun" style:font-size-asian="10pt" style:font-weight-asian="bold" style:font-name-complex="Lucida Sans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09:25:18.577000000</meta:creation-date>
    <dc:date>2020-03-17T14:29:21.934000000</dc:date>
    <meta:editing-duration>PT6M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67" meta:character-count="1040"/>
  </office:meta>
</office:document-meta>
</file>