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60a60" officeooo:paragraph-rsid="00060a60"/>
    </style:style>
    <style:style style:name="P2" style:family="paragraph" style:parent-style-name="Standard">
      <style:paragraph-properties fo:text-align="justify" style:justify-single-word="false"/>
      <style:text-properties fo:font-size="18pt" officeooo:rsid="00060a60" officeooo:paragraph-rsid="00060a60" style:font-size-asian="15.75pt" style:font-size-complex="18pt"/>
    </style:style>
    <style:style style:name="P3" style:family="paragraph" style:parent-style-name="Standard">
      <style:paragraph-properties fo:text-align="justify" style:justify-single-word="false"/>
      <style:text-properties officeooo:paragraph-rsid="00060a60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0a60" officeooo:paragraph-rsid="00060a6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60a60" officeooo:paragraph-rsid="00060a60"/>
    </style:style>
    <style:style style:name="T1" style:family="text">
      <style:text-properties officeooo:rsid="00060a60"/>
    </style:style>
    <style:style style:name="T2" style:family="text">
      <style:text-properties fo:font-size="18pt" officeooo:rsid="00060a60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rrections des dictées</text:p>
      <text:p text:style-name="P1"/>
      <text:p text:style-name="P1">Une fois la dictée terminée, laisser votre enfant relire ce qu’il a écrit. Puis, vous lui donnez la correction. C’est à lui de corriger ses fautes. Vous contrôlez après.</text:p>
      <text:p text:style-name="P1"/>
      <text:p text:style-name="P5">Dictée 1</text:p>
      <text:p text:style-name="P1"/>
      <text:p text:style-name="P2">J’ai faim !</text:p>
      <text:p text:style-name="P2"/>
      <text:p text:style-name="P2">Pour faire un gâteau, maman utilise de la farine, un œuf, du chocolat, de la levure et du sucre. Elle mélange et au four !</text:p>
      <text:p text:style-name="P2">Mais avant le gâteau, je dois finir les légumes et mon fromage.</text:p>
      <text:p text:style-name="P2"/>
      <text:p text:style-name="P5">Dictée 2</text:p>
      <text:p text:style-name="P1"/>
      <text:p text:style-name="P2">Dans la ferme, il y a neuf poules. Je les regarde par la fenêtre.</text:p>
      <text:p text:style-name="P2"/>
      <text:p text:style-name="P3"><text:span text:style-name="T2">une photo – le téléph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7T08:30:47.627000000</meta:creation-date>
    <dc:date>2020-03-27T17:22:29.172000000</dc:date>
    <meta:editing-duration>PT39S</meta:editing-duration>
    <meta:editing-cycles>1</meta:editing-cycles>
    <meta:document-statistic meta:table-count="0" meta:image-count="0" meta:object-count="0" meta:page-count="1" meta:paragraph-count="9" meta:word-count="94" meta:character-count="493" meta:non-whitespace-character-count="407"/>
    <meta:generator>LibreOffice/6.3.1.2$Windows_X86_64 LibreOffice_project/b79626edf0065ac373bd1df5c28bd630b4424273</meta:generator>
  </office:meta>
</office:document-meta>
</file>